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4313in" fo:margin-left="0.4868in" fo:margin-top="0in" fo:margin-bottom="0in" table:align="left" style:writing-mode="lr-tb"/>
    </style:style>
    <style:style style:name="Table1.A" style:family="table-column">
      <style:table-column-properties style:column-width="3.1014in"/>
    </style:style>
    <style:style style:name="Table1.B" style:family="table-column">
      <style:table-column-properties style:column-width="3.3299in"/>
    </style:style>
    <style:style style:name="Table1.1" style:family="table-row">
      <style:table-row-properties style:min-row-height="0.4181in" fo:keep-together="auto"/>
    </style:style>
    <style:style style:name="Table1.A1" style:family="table-cell">
      <style:table-cell-properties fo:background-color="#cccccc" fo:padding="0in" fo:border="0.5pt solid #000001">
        <style:background-image/>
      </style:table-cell-properties>
    </style:style>
    <style:style style:name="Table1.2" style:family="table-row">
      <style:table-row-properties style:min-row-height="0.3861in" fo:keep-together="auto"/>
    </style:style>
    <style:style style:name="Table1.A2" style:family="table-cell">
      <style:table-cell-properties fo:background-color="#ffffff" fo:padding="0in" fo:border="0.5pt solid #000001">
        <style:background-image/>
      </style:table-cell-properties>
    </style:style>
    <style:style style:name="Table1.3" style:family="table-row">
      <style:table-row-properties style:min-row-height="0.3326in" fo:keep-together="auto"/>
    </style:style>
    <style:style style:name="Table1.4" style:family="table-row">
      <style:table-row-properties style:min-row-height="0.3347in" fo:keep-together="auto"/>
    </style:style>
    <style:style style:name="Table1.9" style:family="table-row">
      <style:table-row-properties style:min-row-height="0.334in" fo:keep-together="auto"/>
    </style:style>
    <style:style style:name="Table1.11" style:family="table-row">
      <style:table-row-properties style:min-row-height="0.5194in" fo:keep-together="auto"/>
    </style:style>
    <style:style style:name="Table1.12" style:family="table-row">
      <style:table-row-properties style:min-row-height="0.8674in" fo:keep-together="auto"/>
    </style:style>
    <style:style style:name="Table1.13" style:family="table-row">
      <style:table-row-properties style:min-row-height="1.0479in" fo:keep-together="auto"/>
    </style:style>
    <style:style style:name="P1" style:family="paragraph" style:parent-style-name="Table_20_Paragraph">
      <style:paragraph-properties fo:margin-top="0.0008in" fo:margin-bottom="0in" loext:contextual-spacing="false"/>
      <style:text-properties style:font-name="Times New Roman" fo:font-size="10pt" officeooo:paragraph-rsid="0001c2ac" style:font-size-asian="10pt"/>
    </style:style>
    <style:style style:name="P2" style:family="paragraph" style:parent-style-name="Heading_20_1">
      <style:paragraph-properties fo:margin-left="0in" fo:margin-right="0in" fo:margin-top="0.1382in" fo:margin-bottom="0in" loext:contextual-spacing="false" fo:text-indent="0in" style:auto-text-indent="false"/>
      <style:text-properties officeooo:paragraph-rsid="0001c2ac"/>
    </style:style>
    <style:style style:name="P3" style:family="paragraph" style:parent-style-name="Table_20_Paragraph">
      <style:text-properties style:font-name="Times New Roman" fo:font-size="9pt" officeooo:paragraph-rsid="0001c2ac" style:font-size-asian="9pt"/>
    </style:style>
    <style:style style:name="P4" style:family="paragraph" style:parent-style-name="Table_20_Paragraph">
      <style:text-properties style:font-name="Times New Roman" fo:font-size="12pt" officeooo:paragraph-rsid="0001c2ac" style:font-size-asian="12pt"/>
    </style:style>
    <style:style style:name="P5" style:family="paragraph" style:parent-style-name="Table_20_Paragraph">
      <style:text-properties style:font-name="Times New Roman" fo:font-size="10pt" officeooo:paragraph-rsid="0001c2ac" style:font-size-asian="10pt"/>
    </style:style>
    <style:style style:name="P6" style:family="paragraph" style:parent-style-name="Table_20_Paragraph">
      <style:paragraph-properties fo:margin-left="0.0744in" fo:margin-right="0in" fo:margin-top="0.1272in" fo:margin-bottom="0in" loext:contextual-spacing="false" fo:text-indent="0in" style:auto-text-indent="false"/>
      <style:text-properties officeooo:paragraph-rsid="0001c2ac"/>
    </style:style>
    <style:style style:name="P7" style:family="paragraph" style:parent-style-name="Table_20_Paragraph">
      <style:paragraph-properties fo:margin-left="0.0744in" fo:margin-right="0in" fo:margin-top="0.0839in" fo:margin-bottom="0in" loext:contextual-spacing="false" fo:text-indent="0in" style:auto-text-indent="false"/>
      <style:text-properties officeooo:paragraph-rsid="0001c2ac"/>
    </style:style>
    <style:style style:name="P8" style:family="paragraph" style:parent-style-name="Table_20_Paragraph">
      <style:paragraph-properties fo:margin-left="0.0744in" fo:margin-right="0in" fo:margin-top="0.0854in" fo:margin-bottom="0in" loext:contextual-spacing="false" fo:text-indent="0in" style:auto-text-indent="false"/>
      <style:text-properties officeooo:paragraph-rsid="0001c2ac"/>
    </style:style>
    <style:style style:name="P9" style:family="paragraph" style:parent-style-name="Table_20_Paragraph">
      <style:paragraph-properties fo:margin-left="0.0744in" fo:margin-right="0in" fo:margin-top="0.0827in" fo:margin-bottom="0in" loext:contextual-spacing="false" fo:text-indent="0in" style:auto-text-indent="false"/>
      <style:text-properties officeooo:paragraph-rsid="0001c2ac"/>
    </style:style>
    <style:style style:name="P10" style:family="paragraph" style:parent-style-name="Table_20_Paragraph">
      <style:paragraph-properties fo:margin-left="0.0744in" fo:margin-right="0in" fo:margin-top="0.0008in" fo:margin-bottom="0in" loext:contextual-spacing="false" fo:text-indent="0in" style:auto-text-indent="false"/>
      <style:text-properties officeooo:paragraph-rsid="0001c2ac"/>
    </style:style>
    <style:style style:name="P11" style:family="paragraph" style:parent-style-name="Table_20_Paragraph">
      <style:paragraph-properties fo:margin-left="0.0744in" fo:margin-right="0in" fo:text-indent="0in" style:auto-text-indent="false"/>
      <style:text-properties officeooo:paragraph-rsid="0001c2ac"/>
    </style:style>
    <style:style style:name="P12" style:family="paragraph" style:parent-style-name="Table_20_Paragraph">
      <style:paragraph-properties fo:margin-left="0.0744in" fo:margin-right="0in" fo:margin-top="0.1102in" fo:margin-bottom="0in" loext:contextual-spacing="false" fo:text-indent="0in" style:auto-text-indent="false"/>
      <style:text-properties fo:font-size="10pt" officeooo:paragraph-rsid="0001c2ac" style:font-size-asian="10pt"/>
    </style:style>
    <style:style style:name="P13" style:family="paragraph" style:parent-style-name="Table_20_Paragraph">
      <style:paragraph-properties fo:margin-left="0.0744in" fo:margin-right="0in" fo:margin-top="0.0862in" fo:margin-bottom="0in" loext:contextual-spacing="false" fo:text-indent="0in" style:auto-text-indent="false"/>
      <style:text-properties fo:font-size="10pt" officeooo:paragraph-rsid="0001c2ac" style:font-size-asian="10pt"/>
    </style:style>
    <style:style style:name="P14" style:family="paragraph" style:parent-style-name="Table_20_Paragraph">
      <style:paragraph-properties fo:margin-left="0.0744in" fo:margin-right="0.6673in" fo:margin-top="0.0925in" fo:margin-bottom="0in" loext:contextual-spacing="false" fo:line-height="100%" fo:text-indent="0in" style:auto-text-indent="false"/>
      <style:text-properties officeooo:paragraph-rsid="0001c2ac"/>
    </style:style>
    <style:style style:name="P15" style:family="paragraph" style:parent-style-name="Table_20_Paragraph">
      <style:paragraph-properties fo:margin-left="0.0744in" fo:margin-right="0.3173in" fo:text-indent="0in" style:auto-text-indent="false"/>
      <style:text-properties officeooo:paragraph-rsid="0001c2ac"/>
    </style:style>
    <style:style style:name="P16" style:family="paragraph" style:parent-style-name="Table_20_Paragraph">
      <style:paragraph-properties fo:margin-top="0.0071in" fo:margin-bottom="0in" loext:contextual-spacing="false"/>
      <style:text-properties style:font-name="Times New Roman" fo:font-size="9.5pt" officeooo:paragraph-rsid="0001c2ac" style:font-size-asian="9.5pt"/>
    </style:style>
    <style:style style:name="P17" style:family="paragraph" style:parent-style-name="Table_20_Paragraph">
      <style:paragraph-properties fo:margin-top="0.0055in" fo:margin-bottom="0in" loext:contextual-spacing="false"/>
      <style:text-properties style:font-name="Times New Roman" fo:font-size="11pt" officeooo:paragraph-rsid="0001c2ac" style:font-size-asian="11pt"/>
    </style:style>
    <style:style style:name="P18" style:family="paragraph" style:parent-style-name="Table_20_Paragraph">
      <style:paragraph-properties fo:margin-left="1.0701in" fo:margin-right="0in" fo:line-height="0.0138in" fo:text-indent="0in" style:auto-text-indent="false"/>
      <style:text-properties officeooo:paragraph-rsid="0001c2ac"/>
    </style:style>
    <style:style style:name="P19" style:family="paragraph" style:parent-style-name="Table_20_Paragraph">
      <style:paragraph-properties fo:margin-top="0.0035in" fo:margin-bottom="0in" loext:contextual-spacing="false"/>
      <style:text-properties style:font-name="Times New Roman" fo:font-size="11pt" officeooo:paragraph-rsid="0001c2ac" style:font-size-asian="11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.5pt" officeooo:paragraph-rsid="0001c2ac" style:font-size-asian="14.5pt"/>
    </style:style>
    <style:style style:name="P21" style:family="paragraph" style:parent-style-name="List_20_Paragraph" style:list-style-name="WWNum1">
      <style:paragraph-properties fo:margin-left="1.0228in" fo:margin-right="0in" fo:margin-top="0.002in" fo:margin-bottom="0in" loext:contextual-spacing="false" fo:line-height="0.1701in" fo:text-align="justify" style:justify-single-word="false" fo:text-indent="-0.2173in" style:auto-text-indent="false">
        <style:tab-stops>
          <style:tab-stop style:position="1.0236in"/>
        </style:tab-stops>
      </style:paragraph-properties>
      <style:text-properties officeooo:paragraph-rsid="0001c2ac"/>
    </style:style>
    <style:style style:name="P22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>
        <style:tab-stops>
          <style:tab-stop style:position="1.0236in"/>
        </style:tab-stops>
      </style:paragraph-properties>
      <style:text-properties officeooo:paragraph-rsid="0001c2ac"/>
    </style:style>
    <style:style style:name="P23" style:family="paragraph" style:parent-style-name="List_20_Paragraph" style:list-style-name="WWNum1">
      <style:paragraph-properties fo:margin-left="1.0228in" fo:margin-right="0.0819in" fo:margin-top="0.0016in" fo:margin-bottom="0in" loext:contextual-spacing="false" fo:line-height="100%" fo:text-align="start" style:justify-single-word="false" fo:text-indent="-0.2165in" style:auto-text-indent="false">
        <style:tab-stops>
          <style:tab-stop style:position="1.0228in"/>
          <style:tab-stop style:position="1.0236in"/>
        </style:tab-stops>
      </style:paragraph-properties>
      <style:text-properties officeooo:paragraph-rsid="0001c2ac"/>
    </style:style>
    <style:style style:name="P24" style:family="paragraph" style:parent-style-name="List_20_Paragraph" style:list-style-name="WWNum1">
      <style:paragraph-properties fo:margin-top="0.0008in" fo:margin-bottom="0in" loext:contextual-spacing="false" fo:line-height="100%" fo:text-align="start" style:justify-single-word="false">
        <style:tab-stops>
          <style:tab-stop style:position="1.0228in"/>
          <style:tab-stop style:position="1.0236in"/>
        </style:tab-stops>
      </style:paragraph-properties>
      <style:text-properties officeooo:paragraph-rsid="0001c2ac"/>
    </style:style>
    <style:style style:name="P25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4.5pt" officeooo:paragraph-rsid="0001c2ac" style:font-size-asian="14.5pt"/>
    </style:style>
    <style:style style:name="P26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letter-spacing="0.0134in" style:font-size-asian="10pt" style:text-scale="95%"/>
    </style:style>
    <style:style style:name="T4" style:family="text">
      <style:text-properties fo:font-size="10pt" fo:letter-spacing="0.0126in" style:font-size-asian="10pt" style:text-scale="95%"/>
    </style:style>
    <style:style style:name="T5" style:family="text">
      <style:text-properties fo:font-size="10pt" fo:letter-spacing="0.0138in" style:font-size-asian="10pt" style:text-scale="95%"/>
    </style:style>
    <style:style style:name="T6" style:family="text">
      <style:text-properties fo:font-size="10pt" fo:letter-spacing="0.022in" style:font-size-asian="10pt" style:text-scale="95%"/>
    </style:style>
    <style:style style:name="T7" style:family="text">
      <style:text-properties fo:font-size="10pt" fo:letter-spacing="0.0146in" style:font-size-asian="10pt" style:text-scale="95%"/>
    </style:style>
    <style:style style:name="T8" style:family="text">
      <style:text-properties fo:font-size="10pt" fo:letter-spacing="0.0146in" fo:language="sr" fo:country="RS" style:font-size-asian="10pt" style:text-scale="95%"/>
    </style:style>
    <style:style style:name="T9" style:family="text">
      <style:text-properties fo:font-size="10pt" style:text-underline-style="none" fo:font-weight="bold" style:font-size-asian="10pt" style:font-weight-asian="bold" style:font-weight-complex="bold" style:text-scale="95%"/>
    </style:style>
    <style:style style:name="T10" style:family="text">
      <style:text-properties fo:font-size="10pt" fo:letter-spacing="normal" style:text-underline-style="none" fo:font-weight="bold" style:font-size-asian="10pt" style:font-weight-asian="bold" style:font-weight-complex="bold" style:text-scale="95%"/>
    </style:style>
    <style:style style:name="T11" style:family="text">
      <style:text-properties fo:font-size="10pt" fo:letter-spacing="normal" fo:font-weight="bold" style:font-size-asian="10pt" style:font-weight-asian="bold"/>
    </style:style>
    <style:style style:name="T12" style:family="text">
      <style:text-properties fo:font-size="10pt" fo:letter-spacing="normal" style:font-size-asian="10pt"/>
    </style:style>
    <style:style style:name="T13" style:family="text">
      <style:text-properties fo:font-size="10pt" fo:letter-spacing="normal" fo:language="en" fo:country="US" officeooo:rsid="00056920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letter-spacing="0.0374in" fo:font-weight="bold" style:font-size-asian="10pt" style:font-weight-asian="bold"/>
    </style:style>
    <style:style style:name="T16" style:family="text">
      <style:text-properties fo:font-size="10pt" fo:letter-spacing="0.0008in" style:font-size-asian="10pt"/>
    </style:style>
    <style:style style:name="T17" style:family="text">
      <style:text-properties fo:font-size="10pt" fo:letter-spacing="0.0028in" style:font-size-asian="10pt"/>
    </style:style>
    <style:style style:name="T18" style:family="text">
      <style:text-properties fo:font-size="10pt" fo:letter-spacing="0.0043in" style:font-size-asian="10pt"/>
    </style:style>
    <style:style style:name="T19" style:family="text">
      <style:text-properties fo:font-size="10pt" fo:letter-spacing="0.0035in" style:font-size-asian="10pt"/>
    </style:style>
    <style:style style:name="T20" style:family="text">
      <style:text-properties fo:font-size="10pt" fo:letter-spacing="0.002in" style:font-size-asian="10pt"/>
    </style:style>
    <style:style style:name="T21" style:family="text">
      <style:text-properties fo:font-size="10pt" fo:letter-spacing="0.002in" fo:language="sr" fo:country="RS" style:font-size-asian="10pt"/>
    </style:style>
    <style:style style:name="T22" style:family="text">
      <style:text-properties fo:font-size="10pt" fo:letter-spacing="0.0063in" style:font-size-asian="10pt"/>
    </style:style>
    <style:style style:name="T23" style:family="text">
      <style:text-properties fo:font-size="10pt" fo:language="sr" fo:country="RS" officeooo:rsid="00056920" style:font-size-asian="10pt"/>
    </style:style>
    <style:style style:name="T24" style:family="text">
      <style:text-properties fo:font-size="10.5pt" style:font-size-asian="10.5pt" style:text-scale="95%"/>
    </style:style>
    <style:style style:name="T25" style:family="text">
      <style:text-properties fo:font-size="10.5pt" fo:letter-spacing="normal" style:font-size-asian="10.5pt" style:text-scale="95%"/>
    </style:style>
    <style:style style:name="T26" style:family="text">
      <style:text-properties fo:font-size="12pt" style:text-underline-style="solid" style:text-underline-width="auto" style:text-underline-color="font-color" style:font-size-asian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normal" style:text-underline-style="solid" style:text-underline-width="auto" style:text-underline-color="font-color"/>
    </style:style>
    <style:style style:name="T29" style:family="text">
      <style:text-properties style:font-name="Tahoma" fo:font-size="10pt" fo:language="sr" fo:country="RS" fo:font-weight="normal" style:font-size-asian="10pt" style:font-weight-asian="normal" style:font-size-complex="10pt" style:font-weight-complex="normal"/>
    </style:style>
    <style:style style:name="T30" style:family="text">
      <style:text-properties fo:color="#00000a" fo:font-size="10pt" fo:font-weight="bold" style:font-size-asian="10pt" style:font-weight-asian="bold"/>
    </style:style>
    <style:style style:name="T31" style:family="text">
      <style:text-properties fo:color="#00000a" fo:font-size="10pt" fo:font-weight="bold" style:font-size-asian="10pt" style:font-weight-asian="bold" style:text-scale="95%"/>
    </style:style>
    <style:style style:name="T32" style:family="text">
      <style:text-properties fo:color="#00000a" fo:font-size="10pt" fo:letter-spacing="normal" fo:font-weight="bold" style:font-size-asian="10pt" style:font-weight-asian="bold"/>
    </style:style>
    <style:style style:name="T33" style:family="text">
      <style:text-properties fo:color="#00000a" fo:font-size="10pt" fo:letter-spacing="normal" fo:language="sr" fo:country="RS" fo:font-weight="bold" style:font-size-asian="10pt" style:font-weight-asian="bold"/>
    </style:style>
    <style:style style:name="T34" style:family="text">
      <style:text-properties fo:color="#00000a" fo:font-size="10pt" fo:letter-spacing="0.002in" fo:font-weight="bold" style:font-size-asian="10pt" style:font-weight-asian="bold" style:text-scale="95%"/>
    </style:style>
    <style:style style:name="T35" style:family="text">
      <style:text-properties fo:color="#00000a" fo:font-size="10pt" fo:letter-spacing="0.0047in" fo:font-weight="bold" style:font-size-asian="10pt" style:font-weight-asian="bold" style:text-scale="95%"/>
    </style:style>
    <style:style style:name="T36" style:family="text">
      <style:text-properties fo:color="#00000a" fo:font-size="10pt" fo:letter-spacing="0.0047in" fo:language="sr" fo:country="RS" fo:font-style="italic" fo:font-weight="normal" style:font-size-asian="10pt" style:font-style-asian="italic" style:font-weight-asian="normal" style:font-size-complex="10pt" style:font-style-complex="italic" style:font-weight-complex="normal" style:text-scale="95%"/>
    </style:style>
    <style:style style:name="T37" style:family="text">
      <style:text-properties fo:color="#00000a" fo:font-size="10pt" fo:letter-spacing="0.0047in" fo:language="sr" fo:country="RS" fo:font-style="normal" fo:font-weight="normal" style:font-size-asian="10pt" style:font-style-asian="normal" style:font-weight-asian="normal" style:font-size-complex="10pt" style:font-style-complex="normal" style:font-weight-complex="normal" style:text-scale="95%"/>
    </style:style>
    <style:style style:name="T38" style:family="text">
      <style:text-properties fo:color="#00000a" fo:font-size="10pt" fo:letter-spacing="0.0047in" fo:language="en" fo:country="US" fo:font-style="italic" fo:font-weight="normal" style:font-size-asian="10pt" style:font-style-asian="italic" style:font-weight-asian="normal" style:font-size-complex="10pt" style:font-style-complex="italic" style:font-weight-complex="normal" style:text-scale="95%"/>
    </style:style>
    <style:style style:name="T39" style:family="text">
      <style:text-properties fo:color="#00000a" fo:font-size="10pt" fo:letter-spacing="0.0047in" fo:language="en" fo:country="US" fo:font-style="normal" fo:font-weight="normal" style:font-size-asian="10pt" style:font-style-asian="normal" style:font-weight-asian="normal" style:font-size-complex="10pt" style:font-style-complex="normal" style:font-weight-complex="normal" style:text-scale="95%"/>
    </style:style>
    <style:style style:name="T40" style:family="text">
      <style:text-properties fo:color="#00000a" fo:font-size="10.5pt" fo:font-weight="bold" style:font-size-asian="10.5pt" style:font-weight-asian="bold" style:text-scale="95%"/>
    </style:style>
    <style:style style:name="T41" style:family="text">
      <style:text-properties fo:color="#00000a" fo:font-size="10.5pt" fo:letter-spacing="0.002in" fo:font-weight="bold" style:font-size-asian="10.5pt" style:font-weight-asian="bold" style:text-scale="95%"/>
    </style:style>
    <style:style style:name="T42" style:family="text">
      <style:text-properties fo:color="#00000a" fo:font-size="10.5pt" fo:letter-spacing="0.002in" style:font-size-asian="10.5pt" style:text-scale="95%"/>
    </style:style>
    <style:style style:name="T43" style:family="text">
      <style:text-properties fo:color="#00000a" fo:font-size="10.5pt" fo:letter-spacing="0.0047in" fo:font-weight="bold" style:font-size-asian="10.5pt" style:font-weight-asian="bold" style:text-scale="95%"/>
    </style:style>
    <style:style style:name="T44" style:family="text">
      <style:text-properties fo:color="#00000a" fo:font-size="10.5pt" style:font-size-asian="10.5pt" style:text-scale="95%"/>
    </style:style>
    <style:style style:name="T45" style:family="text">
      <style:text-properties fo:color="#00000a" fo:font-size="10.5pt" fo:letter-spacing="0.0028in" style:font-size-asian="10.5pt" style:text-scale="95%"/>
    </style:style>
    <style:style style:name="T46" style:family="text">
      <style:text-properties fo:color="#00000a" fo:font-size="10.5pt" fo:letter-spacing="0.0028in" fo:font-style="italic" style:font-size-asian="10.5pt" style:font-style-asian="italic" style:font-style-complex="italic" style:text-scale="95%"/>
    </style:style>
    <style:style style:name="T47" style:family="text">
      <style:text-properties fo:color="#00000a" fo:font-size="10.5pt" fo:letter-spacing="0.0028in" fo:font-style="normal" style:font-size-asian="10.5pt" style:font-style-asian="normal" style:font-style-complex="normal" style:text-scale="95%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83in" svg:stroke-color="#000000" draw:stroke-linejoin="round" draw:fill="none" draw:textarea-horizontal-align="center" draw:textarea-vertical-align="top" draw:auto-grow-height="false" draw:fit-to-size="false" fo:padding-top="0.0492in" fo:padding-bottom="0.0492in" fo:padding-left="0.0984in" fo:padding-right="0.0984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0"><text:s text:c="65"/>ГРАДСКА</text:span><text:span text:style-name="T32"> </text:span><text:span text:style-name="T30">ОПШТИНА</text:span><text:span text:style-name="T32"> </text:span><text:span text:style-name="T33">ЧУКАРИЦА</text:span> <text:s text:c="2"/></text:p>
      <text:p text:style-name="P20"><text:span text:style-name="T31">ОБРАЗАЦ</text:span><text:span text:style-name="T34"> </text:span><text:span text:style-name="T31">1-</text:span><text:span text:style-name="T35"> </text:span><text:span text:style-name="T40">ПРИЈАВНИ</text:span><text:span text:style-name="T41"> </text:span><text:span text:style-name="T40">ФОРМУЛАР</text:span><text:span text:style-name="T43"> </text:span><text:span text:style-name="T44">НА</text:span><text:span text:style-name="T42"> </text:span><text:span text:style-name="T44">ЈАВНИ</text:span><text:span text:style-name="T45"> </text:span><text:span text:style-name="T44">KOНКУРС</text:span><text:span text:style-name="T47"> </text:span><text:span text:style-name="T37">ЗА БЕСПОВРАТНО СУФИНАНСИРАЊЕ АКТИВНОСТИ НА УНАПРЕЂЕЊУ СВОЈСТАВА ЗГРАДЕ - <text:s/>ЗАМЕНА УЛАЗНИХ <text:s/>ВРАТА,</text:span><text:span text:style-name="T39"> </text:span><text:span text:style-name="T37"><text:s/>МОЛЕРСКО-ФАРБАРСКИ РАДОВИ И ЗАМЕНА ПОШТАНСКИХ САНДУЧИЋА НА ЗАЈЕДНИЧКИМ ДЕЛОВИМА ЗГРАДЕ, ЗА 2023. ГОДИНУ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14">1.</text:span><text:span text:style-name="T11"> </text:span><text:span text:style-name="T14">Основни</text:span><text:span text:style-name="T11"> </text:span><text:span text:style-name="T14">подаци</text:span><text:span text:style-name="T11"> </text:span><text:span text:style-name="T14">о</text:span><text:span text:style-name="T11"> </text:span><text:span text:style-name="T14">стамбеној</text:span><text:span text:style-name="T11"> </text:span><text:span text:style-name="T14">заједници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2">Адреса:</text:p>
          </table:table-cell>
          <table:table-cell table:style-name="Table1.A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7"><text:span text:style-name="T1">Матични</text:span><text:span text:style-name="T12"> </text:span><text:span text:style-name="T1">број: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13">Спратност:</text:p>
          </table:table-cell>
          <table:table-cell table:style-name="Table1.A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8"><text:span text:style-name="T1">Број</text:span><text:span text:style-name="T12"> </text:span><text:span text:style-name="T1">станова</text:span><text:span text:style-name="T12"> </text:span><text:span text:style-name="T1">у</text:span><text:span text:style-name="T12"> </text:span><text:span text:style-name="T1">згради: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7"><text:span text:style-name="T1">Број</text:span><text:span text:style-name="T12"> </text:span><text:span text:style-name="T1">пословних</text:span><text:span text:style-name="T12"> </text:span><text:span text:style-name="T1">простора</text:span><text:span text:style-name="T12"> </text:span><text:span text:style-name="T1">у</text:span><text:span text:style-name="T12"> </text:span><text:span text:style-name="T1">згради: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7"><text:span text:style-name="T1">Година</text:span><text:span text:style-name="T12"> </text:span><text:span text:style-name="T1">изградње: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8"><text:span text:style-name="T1">Телефон</text:span><text:span text:style-name="T12"> </text:span><text:span text:style-name="T1">управника</text:span><text:span text:style-name="T12"> </text:span><text:span text:style-name="T1">стамбене</text:span><text:span text:style-name="T12"> </text:span><text:span text:style-name="T1">заједнице: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9">
          <table:table-cell table:style-name="Table1.A2" office:value-type="string">
            <text:p text:style-name="P8"><text:span text:style-name="T1">е-mail</text:span><text:span text:style-name="T12"> </text:span><text:span text:style-name="T1">управника</text:span><text:span text:style-name="T12"> </text:span><text:span text:style-name="T1">стамбене</text:span><text:span text:style-name="T12"> </text:span><text:span text:style-name="T1">заједнице: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4">
          <table:table-cell table:style-name="Table1.A1" table:number-columns-spanned="2" office:value-type="string">
            <text:p text:style-name="P9"><text:span text:style-name="T14">2.</text:span><text:span text:style-name="T15"> </text:span><text:span text:style-name="T14">Подаци о</text:span><text:span text:style-name="T11"> </text:span><text:span text:style-name="T14">банци</text:span><text:span text:style-name="T11"> </text:span><text:span text:style-name="T14">и</text:span><text:span text:style-name="T11"> </text:span><text:span text:style-name="T14">надлежном</text:span><text:span text:style-name="T11"> </text:span><text:span text:style-name="T14">субјекту:</text:span>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14"><text:span text:style-name="T1">Назив</text:span><text:span text:style-name="T12"> </text:span><text:span text:style-name="T1">банке</text:span><text:span text:style-name="T12"> </text:span><text:span text:style-name="T1">и</text:span><text:span text:style-name="T12"> </text:span><text:span text:style-name="T1">број</text:span><text:span text:style-name="T12"> </text:span><text:span text:style-name="T1">рачуна</text:span><text:span text:style-name="T12"> </text:span><text:span text:style-name="T1">стамбене</text:span><text:span text:style-name="T12"> </text:span><text:span text:style-name="T1">заједнице: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12">
          <table:table-cell table:style-name="Table1.A2" office:value-type="string">
            <text:p text:style-name="P4"/>
            <text:p text:style-name="P1"/>
            <text:p text:style-name="P15"><text:span text:style-name="T1">Име,</text:span><text:span text:style-name="T12"> </text:span><text:span text:style-name="T1">презиме</text:span><text:span text:style-name="T12"> </text:span><text:span text:style-name="T1">и</text:span><text:span text:style-name="T12"> </text:span><text:span text:style-name="T1">ЈМБГ</text:span><text:span text:style-name="T12"> </text:span><text:span text:style-name="T1">управника</text:span><text:span text:style-name="T12"> </text:span><text:span text:style-name="T1">стамбене</text:span><text:span text:style-name="T12"> </text:span><text:span text:style-name="T1">заједнице: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13">
          <table:table-cell table:style-name="Table1.A2" office:value-type="string">
            <text:p text:style-name="P4"/>
            <text:p text:style-name="P16"/>
            <text:p text:style-name="P10"><text:span text:style-name="T1">Управник</text:span><text:span text:style-name="T12"> </text:span><text:span text:style-name="T1">стамбене</text:span><text:span text:style-name="T12"> </text:span><text:span text:style-name="T1">заједнице</text:span></text:p>
          </table:table-cell>
          <table:table-cell table:style-name="Table1.A2" office:value-type="string">
            <text:p text:style-name="P5"/>
            <text:p text:style-name="P5"/>
            <text:p text:style-name="P17"/>
            <text:p text:style-name="P18"><draw:g text:anchor-type="as-char" svg:y="0in" draw:z-index="0" draw:style-name="gr1"><draw:line draw:style-name="gr2" draw:text-style-name="P26" svg:x1="0in" svg:y1="0in" svg:x2="1.5945in" svg:y2="0in"><text:p/></draw:line></draw:g></text:p>
            <text:p text:style-name="P19"/>
            <text:p text:style-name="P11"><text:span text:style-name="T24">(потпис</text:span><text:span text:style-name="T25"> </text:span><text:span text:style-name="T24">и</text:span><text:span text:style-name="T25"> </text:span><text:span text:style-name="T24">овера</text:span><text:span text:style-name="T25"> </text:span><text:span text:style-name="T24">печатом</text:span><text:span text:style-name="T25"> </text:span><text:span text:style-name="T24">стамбене</text:span><text:span text:style-name="T25"> </text:span><text:span text:style-name="T24">заједнице)</text:span></text:p>
          </table:table-cell>
        </table:table-row>
      </table:table>
      <text:h text:style-name="P2" text:outline-level="2"><text:span text:style-name="T26"><text:s text:c="2"/></text:span><text:span text:style-name="T27">У</text:span><text:span text:style-name="T28"> </text:span><text:span text:style-name="T27">прилогу</text:span><text:span text:style-name="T28"> </text:span><text:span text:style-name="T27">доставити</text:span><text:span text:style-name="T28"> </text:span><text:span text:style-name="T27">пратећу</text:span><text:span text:style-name="T28"> </text:span><text:span text:style-name="T27">документацију:</text:span></text:h>
      <text:list xml:id="list1499205554508845215" text:style-name="WWNum1">
        <text:list-item>
          <text:p text:style-name="P21"><text:span text:style-name="T1">Решење</text:span><text:span text:style-name="T12"> </text:span><text:span text:style-name="T1">о</text:span><text:span text:style-name="T12"> </text:span><text:span text:style-name="T1">упису</text:span><text:span text:style-name="T12"> </text:span><text:span text:style-name="T1">управника стамбене</text:span><text:span text:style-name="T12"> </text:span><text:span text:style-name="T1">заједнице у</text:span><text:span text:style-name="T12"> </text:span><text:span text:style-name="T1">Регистар</text:span><text:span text:style-name="T12"> </text:span><text:span text:style-name="T1">стамбених</text:span><text:span text:style-name="T12"> </text:span><text:span text:style-name="T1">заједница;</text:span></text:p>
        </text:list-item>
        <text:list-item>
          <text:p text:style-name="P22"><text:span text:style-name="T12">Записник са одржане седнице </text:span><text:span text:style-name="T1">Скупштине</text:span><text:span text:style-name="T12"> </text:span><text:span text:style-name="T1">стамбене</text:span><text:span text:style-name="T12"> </text:span><text:span text:style-name="T1">заједнице</text:span><text:span text:style-name="T12"> </text:span><text:span text:style-name="T1">и</text:span><text:span text:style-name="T12"> </text:span><text:span text:style-name="T1">Одлука</text:span><text:span text:style-name="T12"> </text:span><text:span text:style-name="T1">Скупштине</text:span><text:span text:style-name="T12"> </text:span><text:span text:style-name="T1">стамбене</text:span><text:span text:style-name="T12"> </text:span><text:span text:style-name="T1">заједнице да су сагласни да учествују на конкурсу </text:span><text:span text:style-name="T29">за бесповратнно суфинансирање активности на унапређењу својстава зграде-замена улазних врата ,молерско-фарбарски радови и замена поштанских сандучића на заједничим деловима зграде, за 2023.годину;</text:span><text:span text:style-name="T1"> </text:span><text:span text:style-name="T23">и </text:span><text:span text:style-name="T1">да</text:span><text:span text:style-name="T16"> </text:span><text:span text:style-name="T1">управник</text:span><text:span text:style-name="T12"> </text:span><text:span text:style-name="T1">стамбене</text:span><text:span text:style-name="T12"> </text:span><text:span text:style-name="T1">заједнице</text:span><text:span text:style-name="T12"> </text:span><text:span text:style-name="T1">поднесе</text:span><text:span text:style-name="T12"> </text:span><text:span text:style-name="T1">пријаву</text:span><text:span text:style-name="T12"> </text:span><text:span text:style-name="T1">на</text:span><text:span text:style-name="T12"> </text:span><text:span text:style-name="T13">k</text:span><text:span text:style-name="T1">онкурс</text:span><text:span text:style-name="T12"> </text:span><text:span text:style-name="T1">са</text:span><text:span text:style-name="T12"> </text:span><text:span text:style-name="T1">пратећом</text:span><text:span text:style-name="T12"> </text:span><text:span text:style-name="T1">документацијом;</text:span></text:p>
        </text:list-item>
        <text:list-item>
          <text:p text:style-name="P23"><text:span text:style-name="T1">Потписану</text:span><text:span text:style-name="T17"> </text:span><text:span text:style-name="T1">Изјаву</text:span><text:span text:style-name="T18"> </text:span><text:span text:style-name="T1">да</text:span><text:span text:style-name="T19"> </text:span><text:span text:style-name="T1">активности</text:span><text:span text:style-name="T17"> </text:span><text:span text:style-name="T1">за</text:span><text:span text:style-name="T19"> </text:span><text:span text:style-name="T1">које</text:span><text:span text:style-name="T18"> </text:span><text:span text:style-name="T1">се</text:span><text:span text:style-name="T17"> </text:span><text:span text:style-name="T1">траже</text:span><text:span text:style-name="T17"> </text:span><text:span text:style-name="T1">средства</text:span><text:span text:style-name="T19"> </text:span><text:span text:style-name="T1">по</text:span><text:span text:style-name="T20"> </text:span><text:span text:style-name="T21">К</text:span><text:span text:style-name="T1">онкурсу</text:span><text:span text:style-name="T22"> </text:span><text:span text:style-name="T1">нису финансиране</text:span><text:span text:style-name="T12"> </text:span><text:span text:style-name="T1">од</text:span><text:span text:style-name="T12"> </text:span><text:span text:style-name="T1">стране</text:span><text:span text:style-name="T12"> </text:span><text:span text:style-name="T1">другог</text:span><text:span text:style-name="T12"> </text:span><text:span text:style-name="T1">буџетског</text:span><text:span text:style-name="T12"> </text:span><text:span text:style-name="T1">корисника</text:span><text:span text:style-name="T18"> </text:span><text:span text:style-name="T14">(Образац</text:span><text:span text:style-name="T11"> </text:span><text:span text:style-name="T14">2)</text:span><text:span text:style-name="T1">;</text:span></text:p>
        </text:list-item>
        <text:list-item>
          <text:p text:style-name="P24"><text:span text:style-name="T2">Потписану</text:span><text:span text:style-name="T3"> </text:span><text:span text:style-name="T2">изјаву</text:span><text:span text:style-name="T4"> </text:span><text:span text:style-name="T2">о</text:span><text:span text:style-name="T3"> </text:span><text:span text:style-name="T2">обезбеђивању</text:span><text:span text:style-name="T4"> </text:span><text:span text:style-name="T2">потребних</text:span><text:span text:style-name="T3"> </text:span><text:span text:style-name="T2">финансијских</text:span><text:span text:style-name="T5"> </text:span><text:span text:style-name="T2">средстава</text:span><text:span text:style-name="T6"> </text:span><text:span text:style-name="T2">за</text:span><text:span text:style-name="T7"> </text:span><text:span text:style-name="T2">учешће</text:span><text:span text:style-name="T7"> </text:span><text:span text:style-name="T2">на</text:span><text:span text:style-name="T7"> </text:span><text:span text:style-name="T8">К</text:span><text:span text:style-name="T2">онкурсу</text:span><text:span text:style-name="T9">(Образац</text:span><text:span text:style-name="T10"> </text:span><text:span text:style-name="T9">3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0228in" fo:margin-right="0in" fo:text-indent="-0.2165in" style:auto-text-indent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693in" fo:margin-right="0in" fo:text-indent="0in" style:auto-text-indent="false"/>
      <style:text-properties style:font-name="Tahoma" fo:font-family="Tahoma" style:font-family-generic="roman" style:font-pitch="variable" fo:font-size="10pt" fo:language="en" fo:country="US" style:text-underline-style="solid" style:text-underline-width="auto" style:text-underline-color="#000000" fo:font-weight="bold" style:font-name-asian="Tahoma1" style:font-family-asian="Tahoma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7" style:display-name="ListLabel 17" style:family="text">
      <style:text-properties fo:font-size="10pt" fo:language="en" fo:country="US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8" style:display-name="ListLabel 18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165in" fo:margin-left="1.0228in"/>
        </style:list-level-properties>
        <style:text-properties style:font-name="Symbol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fo:text-indent="-0.2165in" fo:margin-left="1.628in"/>
        </style:list-level-properties>
        <style:text-properties style:font-name="Symbol"/>
      </text:list-level-style-bullet>
      <text:list-level-style-bullet text:level="3" text:style-name="ListLabel_20_18" style:num-suffix="" text:bullet-char="">
        <style:list-level-properties text:list-level-position-and-space-mode="label-alignment">
          <style:list-level-label-alignment text:label-followed-by="listtab" fo:text-indent="-0.2165in" fo:margin-left="2.228in"/>
        </style:list-level-properties>
        <style:text-properties style:font-name="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2165in" fo:margin-left="2.828in"/>
        </style:list-level-properties>
        <style:text-properties style:font-name="Symbol"/>
      </text:list-level-style-bullet>
      <text:list-level-style-bullet text:level="5" text:style-name="ListLabel_20_18" style:num-suffix="" text:bullet-char="">
        <style:list-level-properties text:list-level-position-and-space-mode="label-alignment">
          <style:list-level-label-alignment text:label-followed-by="listtab" fo:text-indent="-0.2165in" fo:margin-left="3.428in"/>
        </style:list-level-properties>
        <style:text-properties style:font-name="Symbol"/>
      </text:list-level-style-bullet>
      <text:list-level-style-bullet text:level="6" text:style-name="ListLabel_20_18" style:num-suffix="" text:bullet-char="">
        <style:list-level-properties text:list-level-position-and-space-mode="label-alignment">
          <style:list-level-label-alignment text:label-followed-by="listtab" fo:text-indent="-0.2165in" fo:margin-left="4.028in"/>
        </style:list-level-properties>
        <style:text-properties style:font-name="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2165in" fo:margin-left="4.628in"/>
        </style:list-level-properties>
        <style:text-properties style:font-name="Symbol"/>
      </text:list-level-style-bullet>
      <text:list-level-style-bullet text:level="8" text:style-name="ListLabel_20_18" style:num-suffix="" text:bullet-char="">
        <style:list-level-properties text:list-level-position-and-space-mode="label-alignment">
          <style:list-level-label-alignment text:label-followed-by="listtab" fo:text-indent="-0.2165in" fo:margin-left="5.228in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2165in" fo:margin-left="5.82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3T09:24:09.347000000</meta:creation-date>
    <dc:date>2023-03-13T11:04:14.421000000</dc:date>
    <meta:editing-duration>PT6M44S</meta:editing-duration>
    <meta:editing-cycles>5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22" meta:word-count="198" meta:character-count="1531" meta:non-whitespace-character-count="1285"/>
  </office:meta>
</office:document-meta>
</file>