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618cm" fo:margin-left="0cm" fo:margin-top="0cm" fo:margin-bottom="0cm" table:align="left" style:writing-mode="lr-tb"/>
    </style:style>
    <style:style style:name="Table1.A" style:family="table-column">
      <style:table-column-properties style:column-width="1.61cm"/>
    </style:style>
    <style:style style:name="Table1.B" style:family="table-column">
      <style:table-column-properties style:column-width="7.276cm"/>
    </style:style>
    <style:style style:name="Table1.C" style:family="table-column">
      <style:table-column-properties style:column-width="8.731cm"/>
    </style:style>
    <style:style style:name="Table1.1" style:family="table-row">
      <style:table-row-properties style:min-row-height="1.418cm" fo:keep-together="auto"/>
    </style:style>
    <style:style style:name="Table1.A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le1.C1" style:family="table-cell">
      <style:table-cell-properties style:vertical-align="middle"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2.316cm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6" style:family="table-row">
      <style:table-row-properties style:min-row-height="2.431cm" fo:keep-together="auto"/>
    </style:style>
    <style:style style:name="Table1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7" style:family="table-row">
      <style:table-row-properties style:min-row-height="2.646cm" fo:keep-together="auto"/>
    </style:style>
    <style:style style:name="Table1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9" style:family="table-row">
      <style:table-row-properties style:min-row-height="1.496cm" fo:keep-together="auto"/>
    </style:style>
    <style:style style:name="Table1.A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10" style:family="table-row">
      <style:table-row-properties style:min-row-height="2.381cm" fo:keep-together="auto"/>
    </style:style>
    <style:style style:name="Table1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fo:language="sr" fo:country="RS" officeooo:paragraph-rsid="000bc5c3"/>
    </style:style>
    <style:style style:name="P2" style:family="paragraph" style:parent-style-name="Standard">
      <style:paragraph-properties fo:text-align="justify" style:justify-single-word="false"/>
      <style:text-properties officeooo:paragraph-rsid="000bc5c3"/>
    </style:style>
    <style:style style:name="P3" style:family="paragraph" style:parent-style-name="Standard">
      <style:paragraph-properties fo:text-align="justify" style:justify-single-word="false"/>
      <style:text-properties officeooo:paragraph-rsid="000e9aba"/>
    </style:style>
    <style:style style:name="P4" style:family="paragraph" style:parent-style-name="Standard">
      <style:paragraph-properties fo:text-align="center" style:justify-single-word="false"/>
      <style:text-properties officeooo:paragraph-rsid="000bc5c3"/>
    </style:style>
    <style:style style:name="P5" style:family="paragraph" style:parent-style-name="Standard">
      <style:paragraph-properties fo:text-align="center" style:justify-single-word="false"/>
      <style:text-properties officeooo:paragraph-rsid="000e9aba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bc5c3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e9aba" style:font-weight-asian="bold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language="sr" fo:country="RS" officeooo:paragraph-rsid="000bc5c3"/>
    </style:style>
    <style:style style:name="P9" style:family="paragraph" style:parent-style-name="Standard">
      <style:paragraph-properties fo:margin-left="0.501cm" fo:margin-right="0cm" fo:text-indent="0cm" style:auto-text-indent="false"/>
      <style:text-properties fo:language="sr" fo:country="RS" officeooo:paragraph-rsid="000bc5c3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language="sr" fo:country="RS" officeooo:paragraph-rsid="000bc5c3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sr" fo:country="RS" officeooo:paragraph-rsid="000bc5c3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sr" fo:country="RS" officeooo:paragraph-rsid="000bc5c3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bc5c3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9aba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27cm" style:auto-text-indent="false" fo:background-color="transparent"/>
      <style:text-properties fo:language="sr" fo:country="RS" officeooo:paragraph-rsid="000bc5c3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bc5c3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e9aba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0bc5c3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0e9aba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bc5c3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e9aba"/>
    </style:style>
    <style:style style:name="P22" style:family="paragraph" style:parent-style-name="Heading_20_1">
      <style:text-properties officeooo:paragraph-rsid="000bc5c3"/>
    </style:style>
    <style:style style:name="P23" style:family="paragraph" style:parent-style-name="List_20_Paragraph">
      <style:text-properties officeooo:paragraph-rsid="000bc5c3"/>
    </style:style>
    <style:style style:name="P24" style:family="paragraph" style:parent-style-name="List_20_Paragraph">
      <style:text-properties officeooo:paragraph-rsid="000e9aba"/>
    </style:style>
    <style:style style:name="P25" style:family="paragraph" style:parent-style-name="Standard">
      <style:paragraph-properties fo:text-align="justify" style:justify-single-word="false"/>
      <style:text-properties fo:language="sr" fo:country="RS" officeooo:paragraph-rsid="000bc5c3"/>
    </style:style>
    <style:style style:name="P26" style:family="paragraph" style:parent-style-name="Standard">
      <style:paragraph-properties fo:text-align="center" style:justify-single-word="false"/>
      <style:text-properties fo:language="sr" fo:country="RS" fo:font-weight="bold" officeooo:paragraph-rsid="000bc5c3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language="sr" fo:country="RS" officeooo:paragraph-rsid="000e9aba"/>
    </style:style>
    <style:style style:name="P28" style:family="paragraph" style:parent-style-name="Standard">
      <style:paragraph-properties fo:text-align="center" style:justify-single-word="false"/>
      <style:text-properties fo:language="sr" fo:country="RS" officeooo:paragraph-rsid="000bc5c3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0e9aba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0bc5c3" style:font-weight-asian="bold"/>
    </style:style>
    <style:style style:name="P31" style:family="paragraph" style:parent-style-name="Standard">
      <style:paragraph-properties fo:text-align="center" style:justify-single-word="false"/>
      <style:text-properties fo:language="sr" fo:country="CS" officeooo:paragraph-rsid="000e9aba"/>
    </style:style>
    <style:style style:name="P32" style:family="paragraph" style:parent-style-name="Standard">
      <style:paragraph-properties fo:text-align="center" style:justify-single-word="false"/>
      <style:text-properties fo:language="sr" fo:country="CS" officeooo:paragraph-rsid="000bc5c3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normal" officeooo:paragraph-rsid="000e9aba" style:font-weight-asian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normal" officeooo:paragraph-rsid="000bc5c3" style:font-weight-asian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.27cm" style:auto-text-indent="false" fo:background-color="transparent"/>
      <style:text-properties fo:font-size="12pt" fo:language="sr" fo:country="RS" officeooo:paragraph-rsid="000bc5c3" style:font-size-asian="12pt" style:font-name-complex="Tahoma" style:font-size-complex="12pt"/>
    </style:style>
    <style:style style:name="P36" style:family="paragraph" style:parent-style-name="List_20_Paragraph">
      <style:paragraph-properties fo:text-align="center" style:justify-single-word="false"/>
      <style:text-properties fo:language="sr" fo:country="RS" fo:font-weight="bold" officeooo:paragraph-rsid="000e9aba" style:font-weight-asian="bold" style:font-weight-complex="bold"/>
    </style:style>
    <style:style style:name="T1" style:family="text">
      <style:text-properties fo:font-size="14pt" fo:language="sr" fo:country="RS" fo:font-weight="bold" officeooo:rsid="000bc5c3" style:font-size-asian="14pt" style:font-weight-asian="bold" style:font-size-complex="14pt" style:font-weight-complex="bold"/>
    </style:style>
    <style:style style:name="T2" style:family="text">
      <style:text-properties fo:font-size="14pt" fo:language="sr" fo:country="RS" fo:font-weight="normal" officeooo:rsid="000bc5c3" style:font-size-asian="14pt" style:font-weight-asian="normal" style:font-size-complex="14pt" style:font-weight-complex="normal"/>
    </style:style>
    <style:style style:name="T3" style:family="text">
      <style:text-properties fo:language="sr" fo:country="RS"/>
    </style:style>
    <style:style style:name="T4" style:family="text">
      <style:text-properties fo:language="sr" fo:country="RS" fo:font-weight="bold" style:font-weight-asian="bold"/>
    </style:style>
    <style:style style:name="T5" style:family="text">
      <style:text-properties fo:language="sr" fo:country="RS" fo:font-weight="bold" style:font-weight-asian="bold" style:font-weight-complex="bold"/>
    </style:style>
    <style:style style:name="T6" style:family="text">
      <style:text-properties officeooo:rsid="000bc5c3"/>
    </style:style>
    <style:style style:name="T7" style:family="text">
      <style:text-properties fo:font-size="12pt" fo:language="sr" fo:country="RS" style:font-size-asian="12pt" style:font-name-complex="Tahoma" style:font-size-complex="12pt"/>
    </style:style>
    <style:style style:name="T8" style:family="text">
      <style:text-properties fo:font-size="12pt" style:font-size-asian="12pt" style:font-name-complex="Tahoma" style:font-size-complex="12pt"/>
    </style:style>
    <style:style style:name="T9" style:family="text">
      <style:text-properties fo:font-size="12pt" fo:language="sr" fo:country="CS" style:font-size-asian="12pt" style:font-name-complex="Tahoma" style:font-size-complex="12pt"/>
    </style:style>
    <style:style style:name="T10" style:family="text">
      <style:text-properties fo:font-size="12pt" style:rfc-language-tag="sr-Latn-RS" fo:language="sr" fo:script="Latn" fo:country="RS" style:font-size-asian="12pt" style:font-name-complex="Tahoma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language="sr" fo:country="CS"/>
    </style:style>
    <style:style style:name="T13" style:family="text">
      <style:text-properties fo:language="sr" fo:country="CS" fo:font-weight="bold" style:font-weight-asian="bold"/>
    </style:style>
    <style:style style:name="T14" style:family="text">
      <style:text-properties fo:language="sr" fo:country="CS" fo:font-weight="normal" style:font-weight-asian="normal" style:font-weight-complex="normal"/>
    </style:style>
    <style:style style:name="T15" style:family="text">
      <style:text-properties style:rfc-language-tag="sr-Latn-RS" fo:language="sr" fo:script="Latn" fo:country="RS" fo:font-weight="bold" officeooo:rsid="000d7906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pan text:style-name="T3"/></text:h>
      <text:p text:style-name="P26">ПЛАН ПОСТУПНОГ УВОЂЕЊА РОДНО ОДГОВОРНОГ БУЏЕТИРАЊА</text:p>
      <text:p text:style-name="P26">У ПОСТУПАК ПРИПРЕМЕ И ДОНОШЕЊА БУЏЕТА</text:p>
      <text:p text:style-name="P4"><text:span text:style-name="T5">ГРАДСКЕ ОПШТИНЕ ЧУКАРИЦА ЗА 202</text:span><text:span text:style-name="T15">4</text:span><text:span text:style-name="T5">. ГОДИНУ</text:span></text:p>
      <text:p text:style-name="P10"/>
      <text:p text:style-name="P12"><text:tab/>Родно одговорно буџетирање представља увођење принципа родне равноправности у буџетски процес што подразумева родну анализу буџета и реструктурирање прихода и расхода са циљем унапређења родне равноправности. Градска општина Чукарица посвећена је континуираном подизању квалитета управљања јавним финансијама које ефективно одговарају на потребе локалне заједнице. Увођењем принципа родне равноправности у буџетски процес наставља се са унапређењем програмског модела буџета. Родно одговорно буџетирање доприноси побољшању ефективности и транспарентности буџета и омогућава бољи увид у користи које жене и мушкарци имају од буџетских средстава.</text:p>
      <text:p text:style-name="P12"/>
      <text:p text:style-name="P15"><text:span text:style-name="T8">Имајући у виду да је у циклусу израде буџета за 2023. годину, родно одговорно буџетирање предвиђено у оквиру Програма 9 – Основно образовање и васпитање, Програма 11 – Социјална и дечја заштита, </text:span><text:span text:style-name="T9">Програма 12 </text:span><text:span text:style-name="T8">–</text:span><text:span text:style-name="T9"> Здравствена заштита, </text:span><text:span text:style-name="T8">Програма 13 – Развој културе и информисања, Програма 14 – Развој спорта и омладине и Програма 16 </text:span><text:bookmark-start text:name="__DdeLink__192_2135683626"/><text:span text:style-name="T8">–</text:span><text:bookmark-end text:name="__DdeLink__192_2135683626"/><text:span text:style-name="T8"> Политички систем локалне самоуправе, код корисника Одељења за друштвене делатности и привреду, Локалног савета за родну равноправност и индиректних корисника КЦ „Чукарица“ и Спортска организација Чукарица, програмске информације које су садржале родну перспективу ажурирају се и у циклусу израде буџета за 2024. годину</text:span><text:span text:style-name="T9">, а предвиђају се и додатни родно одговорни циљеви (и припадајући индикатори) у оквиру Програма </text:span><text:span text:style-name="T8">4</text:span><text:span text:style-name="T9"> – </text:span><text:span text:style-name="T8">Развој туризма, Програма 5 – Пољопривреда и рурални развој, Програма 8 – Предшколско васпитање и образовање, Програма 15 – Опште услуге локалне самоуправе.</text:span></text:p>
      <text:p text:style-name="P35"/>
      <text:p text:style-name="P1"><text:tab/>1. Увођење родно одговорног буџетирања у поступку припреме и доношења буџета за 2024. годину, утврђује се према Плану приказаном следећом табелом: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/>
            <text:p text:style-name="P6">Редни</text:p>
            <text:p text:style-name="P6">број</text:p>
          </table:table-cell>
          <table:table-cell table:style-name="Table1.A1" office:value-type="string">
            <text:p text:style-name="P6"/>
            <text:p text:style-name="P6">НАЗИВ БУЏЕТСКОГ КОРИСНИКА</text:p>
            <text:p text:style-name="P6"/>
          </table:table-cell>
          <table:table-cell table:style-name="Table1.C1" office:value-type="string">
            <text:p text:style-name="P6">НАЗИВ ПРОГРАМА</text:p>
            <text:p text:style-name="P6">(број и назив програма у складу са униформном прогр. структуром буџета ЈЛС)</text:p>
          </table:table-cell>
        </table:table-row>
        <table:table-row table:style-name="Table1.2">
          <table:table-cell table:style-name="Table1.A2" office:value-type="string">
            <text:p text:style-name="P28">1.</text:p>
          </table:table-cell>
          <table:table-cell table:style-name="Table1.B2" office:value-type="string">
            <text:p text:style-name="P28">Управа ГО Чукарица – индиректни корисник Туристичка организација Чукарица</text:p>
          </table:table-cell>
          <table:table-cell table:style-name="Table1.C2" office:value-type="string">
            <text:p text:style-name="P28">Програм 4 – </text:p>
            <text:p text:style-name="P28">Развој туризма</text:p>
          </table:table-cell>
        </table:table-row>
        <table:table-row table:style-name="Table1.2">
          <table:table-cell table:style-name="Table1.A3" office:value-type="string">
            <text:p text:style-name="P28">2.</text:p>
          </table:table-cell>
          <table:table-cell table:style-name="Table1.B3" office:value-type="string">
            <text:p text:style-name="P28">Управа ГО Чукарица – Одељење за друштвене делатности и привреду</text:p>
          </table:table-cell>
          <table:table-cell table:style-name="Table1.C3" office:value-type="string">
            <text:p text:style-name="P28">Програм 5 – </text:p>
            <text:p text:style-name="P28">Пољопривреда и рурални развој</text:p>
          </table:table-cell>
        </table:table-row>
        <table:table-row table:style-name="Table1.2">
          <table:table-cell table:style-name="Table1.A4" office:value-type="string">
            <text:p text:style-name="P28">3.</text:p>
          </table:table-cell>
          <table:table-cell table:style-name="Table1.B4" office:value-type="string">
            <text:p text:style-name="P28">Управа ГО Чукарица – Одељење за друштвене делатности и привреду</text:p>
          </table:table-cell>
          <table:table-cell table:style-name="Table1.C4" office:value-type="string">
            <text:p text:style-name="P28">Програм 8 – </text:p>
            <text:p text:style-name="P28">Предшколско васпитање и образовање</text:p>
          </table:table-cell>
        </table:table-row>
        <text:soft-page-break/>
        <table:table-row table:style-name="Table1.2">
          <table:table-cell table:style-name="Table1.A5" office:value-type="string">
            <text:p text:style-name="P4"><text:span text:style-name="T3">4</text:span><text:span text:style-name="T12">.</text:span></text:p>
          </table:table-cell>
          <table:table-cell table:style-name="Table1.B5" office:value-type="string">
            <text:p text:style-name="P4">Управа ГО Чукарица – <text:span text:style-name="T3">О</text:span>дељење за друштвене делатности и привреду</text:p>
          </table:table-cell>
          <table:table-cell table:style-name="Table1.C5" office:value-type="string">
            <text:p text:style-name="P32">Програм 9 – </text:p>
            <text:p text:style-name="P32">Основно образовање и васпитање</text:p>
          </table:table-cell>
        </table:table-row>
        <table:table-row table:style-name="Table1.6">
          <table:table-cell table:style-name="Table1.A6" office:value-type="string">
            <text:p text:style-name="P4"><text:span text:style-name="T3">5</text:span><text:span text:style-name="T12">.</text:span></text:p>
          </table:table-cell>
          <table:table-cell table:style-name="Table1.B6" office:value-type="string">
            <text:p text:style-name="P4">Управа ГО Чукарица – <text:span text:style-name="T3">О</text:span>дељење за друштвене делатности и привреду</text:p>
          </table:table-cell>
          <table:table-cell table:style-name="Table1.C6" office:value-type="string">
            <text:p text:style-name="P4"/>
            <text:p text:style-name="P4">Програм 11 <text:bookmark-start text:name="__DdeLink__328_449575448"/>–<text:bookmark-end text:name="__DdeLink__328_449575448"/> </text:p>
            <text:p text:style-name="P4">Социјална и дечја заштита</text:p>
            <text:p text:style-name="P4"/>
          </table:table-cell>
        </table:table-row>
        <table:table-row table:style-name="Table1.7">
          <table:table-cell table:style-name="Table1.A7" office:value-type="string">
            <text:p text:style-name="P4"><text:span text:style-name="T3">6</text:span>.</text:p>
          </table:table-cell>
          <table:table-cell table:style-name="Table1.B7" office:value-type="string">
            <text:p text:style-name="P4">Управа ГО Чукарица – <text:span text:style-name="T3">О</text:span>дељење за друштвене делатности и привреду</text:p>
          </table:table-cell>
          <table:table-cell table:style-name="Table1.C7" office:value-type="string">
            <text:p text:style-name="P4">Програм 1<text:span text:style-name="T3">2</text:span> – </text:p>
            <text:p text:style-name="P28">Здравствена заштита</text:p>
            <text:p text:style-name="P4"/>
          </table:table-cell>
        </table:table-row>
        <table:table-row table:style-name="Table1.7">
          <table:table-cell table:style-name="Table1.A8" office:value-type="string">
            <text:p text:style-name="P28">7.</text:p>
          </table:table-cell>
          <table:table-cell table:style-name="Table1.B8" office:value-type="string">
            <text:p text:style-name="P4">Управа ГО Чукарица – <text:span text:style-name="T3">и</text:span><text:span text:style-name="T12">ндиректни корисник </text:span></text:p>
            <text:p text:style-name="P28">Културни центар „Чукарица“</text:p>
          </table:table-cell>
          <table:table-cell table:style-name="Table1.C8" office:value-type="string">
            <text:p text:style-name="P4">Програм 1<text:span text:style-name="T12">3</text:span> – </text:p>
            <text:p text:style-name="P28">Развој културе и информисања</text:p>
          </table:table-cell>
        </table:table-row>
        <table:table-row table:style-name="Table1.9">
          <table:table-cell table:style-name="Table1.A9" office:value-type="string">
            <text:p text:style-name="P4"><text:span text:style-name="T3">8</text:span><text:span text:style-name="T12">.</text:span></text:p>
          </table:table-cell>
          <table:table-cell table:style-name="Table1.B9" office:value-type="string">
            <text:p text:style-name="P4">Управа ГО Чукарица <text:bookmark-start text:name="__DdeLink__6985_3237137406"/>–<text:bookmark-end text:name="__DdeLink__6985_3237137406"/> <text:span text:style-name="T3">О</text:span>дељење за друштвене делатности и привреду <text:span text:style-name="T3">и индиректни корисник Спортска организација Чукарица</text:span></text:p>
          </table:table-cell>
          <table:table-cell table:style-name="Table1.C9" office:value-type="string">
            <text:p text:style-name="P4">Програм 14 – </text:p>
            <text:p text:style-name="P28">Развој спорта и омладине</text:p>
          </table:table-cell>
        </table:table-row>
        <table:table-row table:style-name="Table1.10">
          <table:table-cell table:style-name="Table1.A10" office:value-type="string">
            <text:p text:style-name="P28">9.</text:p>
          </table:table-cell>
          <table:table-cell table:style-name="Table1.B10" office:value-type="string">
            <text:p text:style-name="P28">Управа ГО Чукарица</text:p>
          </table:table-cell>
          <table:table-cell table:style-name="Table1.C10" office:value-type="string">
            <text:p text:style-name="P28">Програм 15 – </text:p>
            <text:p text:style-name="P28">Опште услуге локалне самоуправе</text:p>
          </table:table-cell>
        </table:table-row>
        <table:table-row table:style-name="Table1.10">
          <table:table-cell table:style-name="Table1.A11" office:value-type="string">
            <text:p text:style-name="P28">10.</text:p>
          </table:table-cell>
          <table:table-cell table:style-name="Table1.B11" office:value-type="string">
            <text:p text:style-name="P4"><text:span text:style-name="T3">Управа ГО Чукарица</text:span><text:span text:style-name="T12"> – </text:span><text:span text:style-name="T3">Локални савет за родну равноправност</text:span></text:p>
          </table:table-cell>
          <table:table-cell table:style-name="Table1.C11" office:value-type="string">
            <text:p text:style-name="P28">Програм 16 – </text:p>
            <text:p text:style-name="P28">Политички систем локалне самоуправе</text:p>
          </table:table-cell>
        </table:table-row>
      </table:table>
      <text:p text:style-name="P2"/>
      <text:p text:style-name="P34">На основу родне анализе наведени корисник буџетских средстава треба да формулише најмање један родно одговорни циљ у оквиру програма из тачке 1. овог плана за које је одговоран, као и у оквиру програмских активности и/или пројекта које спроводи. Корисник буџетских средстава треба да формулише за постављене циљеве одговарајуће индикаторе који адекватно мере допринос циља унапређењу равноправности између жена и мушкараца, тако да сви индикатори који се односе на лица буду разврстани по полу.</text:p>
      <text:p text:style-name="P2"/>
      <text:p text:style-name="P16">У постављању циљева и примени програма, односно програмских активности и/или пројекта корисник буџетских средстава користи релевантне националне и локалне стратегије и анализе за родну равноправност као што је Национална стратегија за родну равноправност са <text:span text:style-name="T3">припадајућим </text:span>Акционим планом.</text:p>
      <text:p text:style-name="P16"/>
      <text:p text:style-name="P13"><text:soft-page-break/><text:tab/>2. Послове координације активности у области техничке и стручне подршке увођењу родно одговорног буџетирања спровешће <text:span text:style-name="T13">Кординатор</text:span><text:span text:style-name="T4">ка</text:span><text:span text:style-name="T13"> за родну равноправност </text:span><text:span text:style-name="T14">и</text:span><text:span text:style-name="T12"> </text:span><text:span text:style-name="T11">Одељење за буџет и финансије градске општине</text:span><text:span text:style-name="T13">, </text:span>у сарадњи са релевантним институцијама надлежним за унапређење родне равнопр<text:span text:style-name="T3">а</text:span>вности.</text:p>
      <text:p text:style-name="P20"/>
      <text:p text:style-name="P13"><text:tab/>3. Сви буџетски корисници подстичу се да у поступку израде програмског буџета кроз програме, програмске активности и пројекте у оквиру својих надлежности, припремају индикаторе/показатеље који се односе на лица тако да они буду разврстани по полу. </text:p>
      <text:p text:style-name="P23"/>
      <text:p text:style-name="P11"><text:tab/>4. Овај план објављује се на интернет страници градске општине и доставља свим буџетским корисницима градске општине.</text:p>
      <text:p text:style-name="P8"/>
      <text:p text:style-name="P10"><text:tab/>У току 2023. године у буџету Градске општине Чукарица за услуге образовања и стручног усавршавања свих запослених опредељено је 870.000,00 рсд, а утрошено је 824.521,00 рсд. </text:p>
      <text:p text:style-name="P12"/>
      <text:p text:style-name="P10"><text:tab/>У току 2023. године у буџету Градске општине Чукарица за услуге котизације за семинаре свих запослених опредељено је 600.000,00 рсд, а утрошено је 184.000,00 рсд. На семинаре где се плаћа котизација је било 8 жена и 1 мушкарац. Лице задужено за родну равноправност је било на два оваква семинара и на више семинара и вебинара који су бесплатни, а које је реализовала Национална агенција за јавну управу и Стална конференција градова и општина (СКГО) у сарадњи са Министарством за људска и мањинска права и друштвени дијалог. </text:p>
      <text:p text:style-name="P8"/>
      <text:p text:style-name="P1"><text:tab/>Родно осетљив језик јесте језик којим се промовише равноправност жена и мушкараца и средство којим се утиче на свест оних који се тим језиком служе у правцу остваривања равноправности, укључујући промене мишљења, ставова и понашања у оквиру језика којим се служе у личном и професионалном животу. Обавеза прописана наведеним законом је да се родно осетљиви језик користи од 01.06. 2024. године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text-align="center" style:justify-single-word="false" fo:keep-together="always" fo:keep-with-next="always"/>
      <style:text-properties fo:font-size="14pt" fo:language="sr" fo:country="RS" fo:font-weight="bold" style:font-name-asian="NSimSun" style:font-family-asian="NSimSun" style:font-family-generic-asian="modern" style:font-size-asian="14pt" style:font-weight-asian="bold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07:58:49.459000000</meta:creation-date>
    <dc:date>2024-09-10T13:03:24.971000000</dc:date>
    <meta:editing-duration>PT35M21S</meta:editing-duration>
    <meta:editing-cycles>5</meta:editing-cycles>
    <meta:generator>LibreOffice/6.2.4.2$Windows_X86_64 LibreOffice_project/2412653d852ce75f65fbfa83fb7e7b669a126d64</meta:generator>
    <meta:document-statistic meta:table-count="1" meta:image-count="0" meta:object-count="0" meta:page-count="3" meta:paragraph-count="60" meta:word-count="792" meta:character-count="5538" meta:non-whitespace-character-count="4754"/>
  </office:meta>
</office:document-meta>
</file>