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HelvPlain" svg:font-family="CHelvPlain, 'Times New Roman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language="zxx" fo:country="non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zxx" fo:country="non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zxx" fo:country="none" officeooo:rsid="00373b9a" officeooo:paragraph-rsid="00373b9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none" fo:country="none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none" fo:country="none" officeooo:paragraph-rsid="00157d8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none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language="none" fo:country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sr" fo:country="RS" fo:font-weight="bold" officeooo:paragraph-rsid="00157d8f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language="sr" fo:country="RS" fo:font-weight="bold" officeooo:rsid="00373b9a" officeooo:paragraph-rsid="00373b9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14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style:font-name="Times New Roman" fo:font-size="11pt" fo:letter-spacing="-0.011cm" fo:language="ru" fo:country="RU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name-complex="Arial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fo:font-weight="bold" style:font-weight-asian="bold" style:font-weight-complex="bold"/>
    </style:style>
    <style:style style:name="T5" style:family="text">
      <style:text-properties fo:language="none" fo:country="none" officeooo:rsid="002b2267"/>
    </style:style>
    <style:style style:name="T6" style:family="text">
      <style:text-properties fo:language="none" fo:country="none" officeooo:rsid="003a2baa"/>
    </style:style>
    <style:style style:name="T7" style:family="text">
      <style:text-properties fo:language="none" fo:country="none" officeooo:rsid="003b79b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language="ru" fo:country="RU" style:font-name-complex="Times New Roman"/>
    </style:style>
    <style:style style:name="T11" style:family="text">
      <style:text-properties fo:language="ru" fo:country="RU" fo:font-weight="bold" style:font-weight-asian="bold" style:font-name-complex="Times New Roman" style:font-weight-complex="bold"/>
    </style:style>
    <style:style style:name="T12" style:family="text">
      <style:text-properties fo:language="ru" fo:country="RU" fo:font-weight="normal" style:font-weight-asian="normal" style:font-name-complex="Times New Roman" style:font-weight-complex="normal"/>
    </style:style>
    <style:style style:name="T13" style:family="text">
      <style:text-properties fo:language="sr" fo:country="CS" fo:font-weight="bold" style:font-weight-asian="bold" style:font-name-complex="Arial"/>
    </style:style>
    <style:style style:name="T14" style:family="text">
      <style:text-properties fo:language="sr" fo:country="RS" fo:font-weight="bold" style:font-weight-asian="bold" style:font-name-complex="Arial"/>
    </style:style>
    <style:style style:name="T15" style:family="text">
      <style:text-properties fo:language="sr" fo:country="RS" fo:font-weight="bold" officeooo:rsid="0009404d" style:font-weight-asian="bold" style:font-name-complex="Arial"/>
    </style:style>
    <style:style style:name="T16" style:family="text">
      <style:text-properties fo:language="sr" fo:country="RS" fo:font-weight="bold" officeooo:rsid="00157d8f" style:font-weight-asian="bold" style:font-name-complex="Arial"/>
    </style:style>
    <style:style style:name="T17" style:family="text">
      <style:text-properties fo:language="sr" fo:country="RS" fo:font-weight="bold" officeooo:rsid="00362ec1" style:font-weight-asian="bold" style:font-name-complex="Arial"/>
    </style:style>
    <style:style style:name="T18" style:family="text">
      <style:text-properties fo:language="sr" fo:country="RS" officeooo:rsid="001a5436"/>
    </style:style>
    <style:style style:name="T19" style:family="text">
      <style:text-properties fo:language="sr" fo:country="RS" officeooo:rsid="002968f2"/>
    </style:style>
    <style:style style:name="T20" style:family="text">
      <style:text-properties fo:language="sr" fo:country="RS" officeooo:rsid="002b2267"/>
    </style:style>
    <style:style style:name="T21" style:family="text">
      <style:text-properties fo:language="sr" fo:country="RS" officeooo:rsid="003510c4"/>
    </style:style>
    <style:style style:name="T22" style:family="text">
      <style:text-properties fo:language="sr" fo:country="RS" officeooo:rsid="0035e413"/>
    </style:style>
    <style:style style:name="T23" style:family="text">
      <style:text-properties fo:language="sr" fo:country="RS" officeooo:rsid="00362ec1"/>
    </style:style>
    <style:style style:name="T24" style:family="text">
      <style:text-properties fo:language="sr" fo:country="RS" officeooo:rsid="0037ed16"/>
    </style:style>
    <style:style style:name="T25" style:family="text">
      <style:text-properties fo:language="sr" fo:country="RS" officeooo:rsid="003c769f"/>
    </style:style>
    <style:style style:name="T26" style:family="text">
      <style:text-properties fo:language="en" fo:country="US" fo:font-weight="bold" style:font-weight-asian="bold" style:font-name-complex="Arial"/>
    </style:style>
    <style:style style:name="T27" style:family="text">
      <style:text-properties fo:language="en" fo:country="US" fo:font-weight="bold" officeooo:rsid="00157d8f" style:font-weight-asian="bold" style:font-name-complex="Arial"/>
    </style:style>
    <style:style style:name="T28" style:family="text">
      <style:text-properties fo:language="en" fo:country="US" fo:font-weight="bold" officeooo:rsid="003b79bd" style:font-weight-asian="bold" style:font-name-complex="Arial"/>
    </style:style>
    <style:style style:name="T29" style:family="text">
      <style:text-properties fo:language="en" fo:country="US" fo:font-weight="bold" officeooo:rsid="003cc6a8" style:font-weight-asian="bold" style:font-name-complex="Arial"/>
    </style:style>
    <style:style style:name="T30" style:family="text">
      <style:text-properties fo:language="en" fo:country="US" officeooo:rsid="003f87ca"/>
    </style:style>
    <style:style style:name="T31" style:family="text">
      <style:text-properties officeooo:rsid="003510c4"/>
    </style:style>
    <style:style style:name="T32" style:family="text">
      <style:text-properties officeooo:rsid="0039e1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1"/>
      <text:p text:style-name="P2"><text:tab/>Скупштинa <text:span text:style-name="T18">Г</text:span>радске општине <text:span text:style-name="T3">Чукарица</text:span> на <text:span text:style-name="T31">11</text:span>. седници одржаној <text:span text:style-name="T32">22</text:span>. <text:span text:style-name="T21">септембра</text:span> 20<text:span text:style-name="T3">21</text:span>. године, на основу члана <text:span text:style-name="T3">22</text:span>.<text:span text:style-name="T3"> став 1. тачка 2. у вези са чланом 81.</text:span> Статута <text:span text:style-name="T18">Г</text:span>радске општине <text:span text:style-name="T3">Чукарица</text:span> («Службени лист града Београда»број <text:span text:style-name="T3">84/19</text:span>), донела је </text:p>
      <text:p text:style-name="P2"/>
      <text:p text:style-name="P2"/>
      <text:p text:style-name="P5">О Д Л У К У</text:p>
      <text:p text:style-name="P5">О ИЗМЕ<text:span text:style-name="T3">НИ </text:span><text:s/>СТАТУТА ГРАДСКЕ ОПШТИНЕ <text:span text:style-name="T3">ЧУКАРИЦА</text:span></text:p>
      <text:p text:style-name="P8"/>
      <text:p text:style-name="P9"><text:tab/></text:p>
      <text:p text:style-name="P1"><text:tab/>У Статуту <text:span text:style-name="T3">Г</text:span>радске општине <text:span text:style-name="T3">Чукарица</text:span> („Службени лист града Београда“ број <text:span text:style-name="T30">84</text:span><text:span text:style-name="T3">/19</text:span>) врш<text:span text:style-name="T3">и</text:span> се измен<text:span text:style-name="T3">а</text:span> и то: </text:p>
      <text:p text:style-name="P1"/>
      <text:p text:style-name="P5">Члан 1.</text:p>
      <text:p text:style-name="P1"/>
      <text:p text:style-name="P1"><text:tab/>У поглављу III– <text:span text:style-name="T3">ОРГАНИ ГРАДСКЕ ОПШТИНЕ, под 1. Скупштина – Изборна комисија Градске општине Чукарица</text:span>, <text:span text:style-name="T3">у члану 34. став 1. мења се и гласи: </text:span></text:p>
      <text:p text:style-name="P1"/>
      <text:p text:style-name="P2"><text:tab/>"За спровођење избора Скупштина именује, Изборну комисију Градске општине Чукарица, (у даљем тексту: Изборна комисија), чија се права и обавезе уређују законом." </text:p>
      <text:p text:style-name="P2"><text:tab/></text:p>
      <text:p text:style-name="P6"><text:tab/>У истом члану став 3. брише се. </text:p>
      <text:p text:style-name="P1"/>
      <text:p text:style-name="P5">Члан <text:span text:style-name="T3">2</text:span>.</text:p>
      <text:p text:style-name="P1"/>
      <text:p text:style-name="P1"><text:tab/>У осталом делу Статут остаје неизмењен.</text:p>
      <text:p text:style-name="P1"/>
      <text:p text:style-name="P4"><text:span text:style-name="T8">Члан </text:span><text:span text:style-name="T4">3</text:span><text:span text:style-name="T8">.</text:span> </text:p>
      <text:p text:style-name="P1"/>
      <text:p text:style-name="P1"><text:tab/>Овa Одлука ступа на снагу осмог дана од дана објављивања у „Службеном листу града Београда“. </text:p>
      <text:p text:style-name="P1"/>
      <text:p text:style-name="P16"/>
      <text:p text:style-name="P6"/>
      <text:p text:style-name="P6"><text:s/></text:p>
      <text:p text:style-name="P10">СКУПШТИНА ГРАДСКЕ ОПШТИНЕ ЧУКАРИЦА</text:p>
      <text:p text:style-name="P7"><text:span text:style-name="T26">X</text:span><text:span text:style-name="T9">II – 0</text:span><text:span text:style-name="T26">1</text:span><text:span text:style-name="T9"> бр. 06 – </text:span><text:span text:style-name="T15"><text:s/></text:span><text:span text:style-name="T29">93</text:span><text:span text:style-name="T9">/</text:span><text:span text:style-name="T13">20</text:span><text:span text:style-name="T26">2</text:span><text:span text:style-name="T27">1</text:span><text:span text:style-name="T14"> – <text:s/></text:span><text:span text:style-name="T28">22</text:span><text:span text:style-name="T13">. </text:span><text:span text:style-name="T17">09</text:span><text:span text:style-name="T2">.</text:span><text:span text:style-name="T9"> 20</text:span><text:span text:style-name="T26">2</text:span><text:span text:style-name="T16">1</text:span><text:span text:style-name="T9">. год.</text:span></text:p>
      <text:p text:style-name="P6"/>
      <text:p text:style-name="P13"/>
      <text:p text:style-name="P13"/>
      <text:p text:style-name="P14"><text:span text:style-name="T10"><text:s text:c="4"/></text:span><text:span text:style-name="T11">ПРЕДСЕДНИК СКУПШТИНЕ</text:span></text:p>
      <text:p text:style-name="P15">ГРАДСКЕ ОПШТИНЕ ЧУКАРИЦА</text:p>
      <text:p text:style-name="P2"><text:span text:style-name="T11"><text:s/></text:span><text:span text:style-name="T12"><text:s text:c="3"/><text:tab/><text:tab/><text:tab/><text:tab/><text:tab/><text:tab/><text:tab/><text:tab/> <text:s text:c="4"/>Лидија Јовановић</text:span><text:span text:style-name="T3"><text:tab/>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HelvPlain" svg:font-family="CHelvPlain, 'Times New Roman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-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Body_20_Text_20_3" style:display-name="Body Text 3" style:family="paragraph" style:parent-style-name="Standard">
      <style:text-properties fo:font-size="14pt" fo:language="sl" fo:country="SI" style:font-size-asian="14p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HelvPlain" fo:font-family="CHelvPlain, 'Times New Roman'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HelvPlain" style:font-family-complex="CHelvPlain, 'Times New Roman'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 Narrow" fo:font-family="'Arial Narrow'" style:font-family-generic="swiss" style:font-pitch="variable" fo:language="sr" fo:country="CS" style:font-name-complex="Arial Narrow" style:font-family-complex="'Arial Narrow'" style:font-family-generic-complex="swiss" style:font-pitch-complex="variable" style:font-size-complex="10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4pt" fo:language="sl" fo:country="SI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sl" fo:country="SI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fo:language="sl" fo:country="SI" style:font-size-asian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WW-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WW-Default_20_Paragraph_20_Font">
      <style:text-properties fo:font-size="12pt" style:font-size-asian="12pt" style:font-size-complex="12pt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Default_20_Paragraph_20_Font111111" style:display-name="WW-Default Paragraph Font111111" style:family="text"/>
    <style:style style:name="WW-Absatz-Standardschriftart" style:family="text"/>
    <style:style style:name="Absatz-Standardschriftart" style:family="text"/>
    <style:style style:name="WW-Default_20_Paragraph_20_Font11111" style:display-name="WW-Default Paragraph Font11111" style:family="text"/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-Default_20_Paragraph_20_Font11" style:display-name="WW-Default Paragraph Font11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bold" style:font-weight-asian="bold" style:font-weight-complex="bold"/>
    </style:style>
    <style:style style:name="WW8Num3z1" style:family="text"/>
    <style:style style:name="WW8Num3z0" style:family="text">
      <style:text-properties fo:color="#000000" style:font-name="Symbol1" fo:font-family="Symbol" style:font-family-generic="roman" style:font-pitch="variable" fo:font-size="11pt" fo:language="sr" fo:country="RS" style:font-size-asian="11pt" style:font-name-complex="OpenSymbol1" style:font-family-complex="OpenSymbol, 'Arial Unicode MS'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weight="bold" style:font-weight-asian="bold" style:font-weight-complex="bold"/>
    </style:style>
    <style:style style:name="WW8Num2z1" style:family="text"/>
    <style:style style:name="WW8Num2z0" style:family="text">
      <style:text-properties fo:color="#000000" style:font-name="Symbol1" fo:font-family="Symbol" style:font-family-generic="roman" style:font-pitch="variable" fo:font-size="11pt" fo:language="sr" fo:country="RS" style:font-size-asian="11pt" style:font-name-complex="OpenSymbol1" style:font-family-complex="OpenSymbol, 'Arial Unicode MS'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M17S</meta:editing-duration>
    <meta:editing-cycles>254</meta:editing-cycles>
    <meta:generator>LibreOffice/6.0.6.2$Windows_X86_64 LibreOffice_project/0c292870b25a325b5ed35f6b45599d2ea4458e77</meta:generator>
    <dc:date>2025-04-02T13:50:27.020000000</dc:date>
    <meta:print-date>2021-09-13T11:26:12.516000000</meta:print-date>
    <meta:document-statistic meta:table-count="0" meta:image-count="0" meta:object-count="0" meta:page-count="2" meta:paragraph-count="20" meta:word-count="163" meta:character-count="1046" meta:non-whitespace-character-count="854"/>
    <meta:user-defined meta:name="Info 1"/>
    <meta:user-defined meta:name="Info 2"/>
    <meta:user-defined meta:name="Info 3"/>
    <meta:user-defined meta:name="Info 4"/>
  </office:meta>
</office:document-meta>
</file>