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HelvPlain" svg:font-family="CHelvPlain, 'Times New Roman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language="zxx" fo:country="none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language="zxx" fo:country="non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anguage="zxx" fo:country="none" officeooo:paragraph-rsid="003ed76d" style:font-size-asian="11pt" style:font-size-complex="11pt"/>
    </style:style>
    <style:style style:name="P4" style:family="paragraph" style:parent-style-name="Standard">
      <style:text-properties style:font-name="Times New Roman" fo:font-size="11pt" fo:language="zxx" fo:country="none" officeooo:paragraph-rsid="003ed76d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language="sr" fo:country="RS" fo:font-weight="bold" officeooo:rsid="00373b9a" officeooo:paragraph-rsid="00373b9a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sr" fo:country="RS" fo:font-weight="bold" officeooo:rsid="00373b9a" officeooo:paragraph-rsid="00373b9a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sr" fo:country="RS" fo:font-weight="bold" officeooo:paragraph-rsid="00157d8f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none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language="none" fo:country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none" fo:country="none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none" fo:country="none" officeooo:paragraph-rsid="00157d8f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15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style:font-name="Times New Roman" fo:font-size="11pt" fo:letter-spacing="-0.0043in" fo:language="ru" fo:country="RU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sr" fo:country="RS" fo:font-style="normal" fo:font-weight="normal" officeooo:rsid="003ed76d" style:font-name-asian="Times New Roman1" style:font-size-asian="11pt" style:rfc-language-tag-asian="x-none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language="zxx" fo:country="none" fo:font-weight="bold" style:font-weight-asian="bold" style:font-name-complex="Arial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language="ru" fo:country="RU" style:font-name-complex="Times New Roman"/>
    </style:style>
    <style:style style:name="T7" style:family="text">
      <style:text-properties fo:language="ru" fo:country="RU" fo:font-weight="bold" style:font-weight-asian="bold" style:font-name-complex="Times New Roman" style:font-weight-complex="bold"/>
    </style:style>
    <style:style style:name="T8" style:family="text">
      <style:text-properties fo:language="ru" fo:country="RU" fo:font-weight="normal" style:font-weight-asian="normal" style:font-name-complex="Times New Roman" style:font-weight-complex="normal"/>
    </style:style>
    <style:style style:name="T9" style:family="text">
      <style:text-properties fo:language="sr" fo:country="CS" fo:font-weight="bold" style:font-weight-asian="bold" style:font-name-complex="Arial"/>
    </style:style>
    <style:style style:name="T10" style:family="text">
      <style:text-properties fo:language="sr" fo:country="RS" fo:font-weight="bold" style:font-weight-asian="bold" style:font-name-complex="Arial"/>
    </style:style>
    <style:style style:name="T11" style:family="text">
      <style:text-properties fo:language="sr" fo:country="RS" fo:font-weight="bold" officeooo:rsid="0009404d" style:font-weight-asian="bold" style:font-name-complex="Arial"/>
    </style:style>
    <style:style style:name="T12" style:family="text">
      <style:text-properties fo:language="sr" fo:country="RS" officeooo:rsid="001a5436"/>
    </style:style>
    <style:style style:name="T13" style:family="text">
      <style:text-properties fo:language="sr" fo:country="RS" officeooo:rsid="003510c4"/>
    </style:style>
    <style:style style:name="T14" style:family="text">
      <style:text-properties fo:language="sr" fo:country="RS" officeooo:rsid="003ed76d"/>
    </style:style>
    <style:style style:name="T15" style:family="text">
      <style:text-properties fo:language="sr" fo:country="RS" style:font-name-asian="Times New Roman1" style:rfc-language-tag-asian="x-none" style:font-name-complex="Times New Roman1"/>
    </style:style>
    <style:style style:name="T16" style:family="text">
      <style:text-properties fo:language="sr" fo:country="RS" officeooo:rsid="0040ac28"/>
    </style:style>
    <style:style style:name="T17" style:family="text">
      <style:text-properties fo:language="en" fo:country="US" fo:font-weight="bold" style:font-weight-asian="bold" style:font-name-complex="Arial"/>
    </style:style>
    <style:style style:name="T18" style:family="text">
      <style:text-properties fo:language="en" fo:country="US" fo:font-weight="bold" officeooo:rsid="0043ca4e" style:font-weight-asian="bold" style:font-name-complex="Arial"/>
    </style:style>
    <style:style style:name="T19" style:family="text">
      <style:text-properties fo:language="en" fo:country="US" officeooo:rsid="003cf09b"/>
    </style:style>
    <style:style style:name="T20" style:family="text">
      <style:text-properties fo:language="en" fo:country="US" officeooo:rsid="00488ca2"/>
    </style:style>
    <style:style style:name="T21" style:family="text">
      <style:text-properties officeooo:rsid="003ed7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/>
      <text:p text:style-name="P3"><text:tab/>Скупштинa <text:span text:style-name="T12">Г</text:span>радске општине <text:span text:style-name="T2">Чукарица</text:span> на <text:span text:style-name="T21">32</text:span>. седници одржаној <text:span text:style-name="T21">01</text:span>. <text:span text:style-name="T14">jул</text:span><text:span text:style-name="T13">а</text:span> 20<text:span text:style-name="T2">2</text:span><text:span text:style-name="T14">4</text:span>. године, на основу члана <text:span text:style-name="T2">22</text:span>.<text:span text:style-name="T2"> став 1. тачка 2. у вези са чланом 81.</text:span> Статута <text:span text:style-name="T12">Г</text:span>радске општине <text:span text:style-name="T2">Чукарица</text:span> ("Службени лист <text:span text:style-name="T16">Г</text:span>рада Београда" број <text:span text:style-name="T2">84/19, </text:span><text:span text:style-name="T15">86/21 и 124/21-испр.</text:span>), донела је </text:p>
      <text:p text:style-name="P2"/>
      <text:p text:style-name="P2"/>
      <text:p text:style-name="P6">О Д Л У К У</text:p>
      <text:p text:style-name="P6">О ИЗМЕ<text:span text:style-name="T2">НИ </text:span><text:s/>СТАТУТА ГРАДСКЕ ОПШТИНЕ <text:span text:style-name="T2">ЧУКАРИЦА</text:span></text:p>
      <text:p text:style-name="P10"/>
      <text:p text:style-name="P11"><text:tab/></text:p>
      <text:p text:style-name="P4"><text:tab/>У Статуту <text:span text:style-name="T2">Г</text:span>радске општине <text:span text:style-name="T2">Чукарица</text:span> („Службени лист <text:span text:style-name="T16">Г</text:span>рада Београда“ број <text:span text:style-name="T19">84</text:span><text:span text:style-name="T2">/19</text:span><text:span text:style-name="T15">,86/21 и 124/21-испр.</text:span>) врш<text:span text:style-name="T2">и</text:span> се измен<text:span text:style-name="T2">а</text:span> и то: </text:p>
      <text:p text:style-name="P1"/>
      <text:p text:style-name="P6">Члан 1.</text:p>
      <text:p text:style-name="P1"/>
      <text:p text:style-name="P1"><text:tab/>У поглављу III– <text:span text:style-name="T2">ОРГАНИ ГРАДСКЕ ОПШТИНЕ, под 1. Скупштина – Изборна комисија Градске општине Чукарица</text:span>, <text:span text:style-name="T2">у члану 34. став </text:span><text:span text:style-name="T20">3</text:span><text:span text:style-name="T2">. </text:span><text:span text:style-name="T14">брише се. </text:span></text:p>
      <text:p text:style-name="P1"/>
      <text:p text:style-name="P1"/>
      <text:p text:style-name="P6">Члан <text:span text:style-name="T2">2</text:span>.</text:p>
      <text:p text:style-name="P1"/>
      <text:p text:style-name="P1"><text:tab/>У осталом делу Статут остаје неизмењен.</text:p>
      <text:p text:style-name="P1"/>
      <text:p text:style-name="P5"><text:span text:style-name="T4">Члан </text:span><text:span text:style-name="T3">3</text:span><text:span text:style-name="T4">.</text:span> </text:p>
      <text:p text:style-name="P1"/>
      <text:p text:style-name="P1"><text:tab/>Овa Одлука ступа на снагу осмог дана од дана објављивања у „Службеном листу <text:span text:style-name="T14">Г</text:span>рада Београда“. </text:p>
      <text:p text:style-name="P1"/>
      <text:p text:style-name="P17"/>
      <text:p text:style-name="P12"/>
      <text:p text:style-name="P12"/>
      <text:p text:style-name="P9">СКУПШТИНА ГРАДСКЕ ОПШТИНЕ ЧУКАРИЦА</text:p>
      <text:p text:style-name="P13"><text:span text:style-name="T17">X</text:span><text:span text:style-name="T5">II – 0</text:span><text:span text:style-name="T17">1</text:span><text:span text:style-name="T5"> бр. 06 – </text:span><text:span text:style-name="T11"><text:s/></text:span><text:span text:style-name="T18">63</text:span><text:span text:style-name="T5">/</text:span><text:span text:style-name="T9">20</text:span><text:span text:style-name="T18">24</text:span><text:span text:style-name="T10"> – <text:s/></text:span><text:span text:style-name="T18">01. 07</text:span><text:span text:style-name="T1">.</text:span><text:span text:style-name="T5"> 20</text:span><text:span text:style-name="T17">2</text:span><text:span text:style-name="T18">4</text:span><text:span text:style-name="T5">. год.</text:span></text:p>
      <text:p text:style-name="P14"/>
      <text:p text:style-name="P14"/>
      <text:p text:style-name="P15"><text:span text:style-name="T6"><text:s text:c="4"/></text:span><text:span text:style-name="T7">ПРЕДСЕДНИК СКУПШТИНЕ</text:span></text:p>
      <text:p text:style-name="P16">ГРАДСКЕ ОПШТИНЕ ЧУКАРИЦА</text:p>
      <text:p text:style-name="P2"><text:span text:style-name="T7"><text:s/></text:span><text:span text:style-name="T8"><text:s text:c="3"/><text:tab/><text:tab/><text:tab/><text:tab/><text:tab/><text:tab/><text:tab/><text:tab/> <text:s text:c="4"/>Лидија Јовановић</text:span><text:span text:style-name="T2"><text:tab/></text:span></text:p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HelvPlain" svg:font-family="CHelvPlain, 'Times New Roman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margin-top="0in" fo:margin-bottom="0in" loext:contextual-spacing="false" fo:line-height="100%" fo:orphans="2" fo:widows="2" style:writing-mode="lr-tb"/>
      <style:text-properties style:use-window-font-color="tru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WW-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2654in" style:type="center"/>
          <style:tab-stop style:position="6.5311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654in" style:type="center"/>
          <style:tab-stop style:position="6.5311in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Body_20_Text_20_3" style:display-name="Body Text 3" style:family="paragraph" style:parent-style-name="Standard">
      <style:text-properties fo:font-size="14pt" fo:language="sl" fo:country="SI" style:font-size-asian="14p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HelvPlain" fo:font-family="CHelvPlain, 'Times New Roman'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HelvPlain" style:font-family-complex="CHelvPlain, 'Times New Roman'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/>
    </style:style>
    <style:style style:name="Body_20_Text_20_Indent_20_2" style:display-name="Body Text Indent 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 Narrow" fo:font-family="'Arial Narrow'" style:font-family-generic="swiss" style:font-pitch="variable" fo:language="sr" fo:country="CS" style:font-name-complex="Arial Narrow" style:font-family-complex="'Arial Narrow'" style:font-family-generic-complex="swiss" style:font-pitch-complex="variable" style:font-size-complex="10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0in" fo:margin-right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in" fo:margin-right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in" fo:margin-right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in" fo:margin-right="0in" fo:text-indent="0in" style:auto-text-indent="false" fo:keep-with-next="always"/>
      <style:text-properties fo:font-size="14pt" fo:language="sl" fo:country="SI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in" fo:margin-right="0in" fo:text-align="center" style:justify-single-word="false" fo:text-indent="0in" style:auto-text-indent="false" fo:keep-with-next="always"/>
      <style:text-properties fo:font-size="14pt" fo:language="sl" fo:country="SI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in" fo:margin-right="0in" fo:text-align="end" style:justify-single-word="false" fo:text-indent="0in" style:auto-text-indent="false" fo:keep-with-next="always"/>
      <style:text-properties fo:font-size="14pt" fo:language="sl" fo:country="SI" style:font-size-asian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WW-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WW-Default_20_Paragraph_20_Font">
      <style:text-properties fo:font-size="12pt" style:font-size-asian="12pt" style:font-size-complex="12pt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Default_20_Paragraph_20_Font111111" style:display-name="WW-Default Paragraph Font111111" style:family="text"/>
    <style:style style:name="WW-Absatz-Standardschriftart" style:family="text"/>
    <style:style style:name="Absatz-Standardschriftart" style:family="text"/>
    <style:style style:name="WW-Default_20_Paragraph_20_Font11111" style:display-name="WW-Default Paragraph Font11111" style:family="text"/>
    <style:style style:name="WW-Default_20_Paragraph_20_Font1111" style:display-name="WW-Default Paragraph Font1111" style:family="text"/>
    <style:style style:name="WW-Default_20_Paragraph_20_Font111" style:display-name="WW-Default Paragraph Font111" style:family="text"/>
    <style:style style:name="WW-Default_20_Paragraph_20_Font11" style:display-name="WW-Default Paragraph Font11" style:family="text"/>
    <style:style style:name="WW-Default_20_Paragraph_20_Font1" style:display-name="WW-Default Paragraph Font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weight="bold" style:font-weight-asian="bold" style:font-weight-complex="bold"/>
    </style:style>
    <style:style style:name="WW8Num3z1" style:family="text"/>
    <style:style style:name="WW8Num3z0" style:family="text">
      <style:text-properties fo:color="#000000" style:font-name="Symbol1" fo:font-family="Symbol" style:font-family-generic="roman" style:font-pitch="variable" fo:font-size="11pt" fo:language="sr" fo:country="RS" style:font-size-asian="11pt" style:font-name-complex="OpenSymbol1" style:font-family-complex="OpenSymbol, 'Arial Unicode MS'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font-weight="bold" style:font-weight-asian="bold" style:font-weight-complex="bold"/>
    </style:style>
    <style:style style:name="WW8Num2z1" style:family="text"/>
    <style:style style:name="WW8Num2z0" style:family="text">
      <style:text-properties fo:color="#000000" style:font-name="Symbol1" fo:font-family="Symbol" style:font-family-generic="roman" style:font-pitch="variable" fo:font-size="11pt" fo:language="sr" fo:country="RS" style:font-size-asian="11pt" style:font-name-complex="OpenSymbol1" style:font-family-complex="OpenSymbol, 'Arial Unicode MS'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fo:language="sr" fo:country="RS" fo:font-weight="bold" style:font-size-asian="11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3in" fo:margin-left="0.5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6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8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9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1.0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1.1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0M36S</meta:editing-duration>
    <meta:editing-cycles>258</meta:editing-cycles>
    <meta:generator>LibreOffice/6.0.6.2$Windows_X86_64 LibreOffice_project/0c292870b25a325b5ed35f6b45599d2ea4458e77</meta:generator>
    <dc:date>2024-06-26T11:05:16.066000000</dc:date>
    <meta:print-date>2024-06-26T11:05:10.800000000</meta:print-date>
    <meta:document-statistic meta:table-count="0" meta:image-count="0" meta:object-count="0" meta:page-count="1" meta:paragraph-count="16" meta:word-count="138" meta:character-count="880" meta:non-whitespace-character-count="717"/>
    <meta:user-defined meta:name="Info 1"/>
    <meta:user-defined meta:name="Info 2"/>
    <meta:user-defined meta:name="Info 3"/>
    <meta:user-defined meta:name="Info 4"/>
  </office:meta>
</office:document-meta>
</file>